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A <text:s/>AM7 <text:s text:c="2"/>A7 <text:s text:c="3"/>F#7</text:p>
      <text:p>Sur <text:span text:style-name="Measure_20__23_1">toi</text:span>, je remonte le <text:span text:style-name="Measure_20__23_2">drap</text:span> <text:s text:c="3"/>Bm D <text:s text:c="3"/>Bm7-E A</text:p>
      <text:p>J'ai peur que tu aies <text:span text:style-name="Measure_20__23_1">froid</text:span>, … A <text:s/>A7 <text:s text:c="3"/>D <text:s text:c="3"/>Bm7</text:p>
      <text:p>Ma <text:span text:style-name="Measure_20__23_1">main</text:span> caresse tes <text:span text:style-name="Measure_20__23_2">che</text:span>veux <text:s text:c="3"/>A <text:s/>Bm7-E Bm <text:s text:c="3"/>A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A <text:s text:c="2"/>A7 D <text:s/>Bm</text:p>
      <text:p>(…, toute la jour<text:span text:style-name="Measure_20__23_2">née</text:span>) <text:s text:c="14"/>Bm7 E <text:s/>C#m7 F#m</text:p>
      <text:p>Je vais jou<text:span text:style-name="Measure_20__23_1">er</text:span> à faire sem<text:span text:style-name="Measure_20__23_2">blant</text:span> <text:s text:c="5"/>Bm <text:s/>E7 Bm <text:s/>A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Bm <text:s/>E C#m <text:s/>F#m</text:p>
      <text:p>Oho …, tu te déshabille<text:span text:style-name="Measure_20__23_2">ras</text:span> <text:s text:c="10"/>Bm <text:s/>E Bm <text:s/>A</text:p>
      <text:p>Oui …, tu te cou<text:span text:style-name="Measure_20__23_2">che</text:span>ras <text:s text:c="14"/>Bm7 E C#m7 F#m</text:p>
      <text:p>Oui …, on s'embrasse<text:span text:style-name="Measure_20__23_2">ra</text:span> <text:s/>- Oh <text:s/>… <text:s text:c="5"/>Bm7 E Bm <text:s/>A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